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het woonhuis, Koestraat 31a,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Koestraat 31a</text:span>, voor het verbouwen van het woonhuis, datum verzending 13 jun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555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5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5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woonhuis, Koestraat 31a, Konings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559</meta:user-defined>
    <meta:user-defined meta:name="OVERHEIDop.GmbID/DC.identifier">gmb-2017-1055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4AJ 31a</meta:user-defined>
    <meta:user-defined meta:name="OVERHEIDop.woonplaats">Koningsbosch</meta:user-defined>
    <meta:user-defined meta:name="OVERHEIDop.straatnaam">Koe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4038 340328</meta:user-defined>
    <meta:user-defined meta:name="OVERHEIDop.versieInformatie"/>
  </office:meta>
</office:document-meta>
</file>