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Agnieten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779</text:p>
            <text:p text:style-name="tussenkopcur">Datum indiening: 8 juni 2017</text:p>
            <text:p text:style-name="tussenkopcur">Omschrijving: muurdoorbraken woonhuis, dragende muur vervangen door staal constructie</text:p>
            <text:p text:style-name="tussenkopcur">Adres: Agnietenstraat 49</text:p>
            <text:p text:style-name="tussenkopcur">Activiteiten: 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54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4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4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Agnietenstraat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543</meta:user-defined>
    <meta:user-defined meta:name="OVERHEIDop.GmbID/DC.identifier">gmb-2017-105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JL 51</meta:user-defined>
    <meta:user-defined meta:name="OVERHEIDop.woonplaats">Arnhem</meta:user-defined>
    <meta:user-defined meta:name="OVERHEIDop.straatnaam">Agniet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81 444768</meta:user-defined>
    <meta:user-defined meta:name="OVERHEIDop.versieInformatie"/>
  </office:meta>
</office:document-meta>
</file>