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6-2017 </text:p>
            <text:p text:style-name="common-al">Vergunningszaak: Omgevingsvergunning</text:p>
            <text:p text:style-name="common-al">Dossiernummer: WABO17/00934</text:p>
            <text:p text:style-name="common-al">Locatie: Koningin Wilhelminalaan 11 te Castricum</text:p>
            <text:p text:style-name="common-al">Activiteit: het plaatsen van een dakkap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54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4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4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42</meta:user-defined>
    <meta:user-defined meta:name="OVERHEIDop.GmbID/DC.identifier">gmb-2017-105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M 11</meta:user-defined>
    <meta:user-defined meta:name="OVERHEIDop.woonplaats">Castricum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37 507117</meta:user-defined>
    <meta:user-defined meta:name="OVERHEIDop.versieInformatie"/>
  </office:meta>
</office:document-meta>
</file>