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Schoolstraat 9 A te Hoogblokland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Brandveilig gebruik  </text:span>
          </text:p>
            <text:p text:style-name="common-al">Voor: Aanvraag gebruiksvergunning OBS De Beemd  </text:p>
            <text:p text:style-name="common-al">
            <text:span text:style-name="nadrukvet">Locatie: Schoolstraat 9 A te Hoogblokland  </text:span>
          </text:p>
            <text:p text:style-name="common-al">Datum ontvangst: 12-01-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9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055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Schoolstraat 9 A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54</meta:user-defined>
    <meta:user-defined meta:name="OVERHEIDop.GmbID/DC.identifier">gmb-2017-10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R 9</meta:user-defined>
    <meta:user-defined meta:name="OVERHEIDop.woonplaats">Hoogblokland</meta:user-defined>
    <meta:user-defined meta:name="OVERHEIDop.straatnaam">Schoolstraat</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6712 431879</meta:user-defined>
    <meta:user-defined meta:name="OVERHEIDop.versieInformatie"/>
  </office:meta>
</office:document-meta>
</file>