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48, Kerkstraat 31, 6121 LA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oevoeging ondersteunende horeca en terras. </text:p>
            <text:p text:style-name="common-al">Locatie: Kerkstraat 31, 6121 LA Born </text:p>
            <text:p text:style-name="common-al">Ontvangstdatum: 12 juni 2017</text:p>
            <text:p text:style-name="common-al">Dossiernummer: Om17.024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53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3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3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48, Kerkstraat 31, 6121 LA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35</meta:user-defined>
    <meta:user-defined meta:name="OVERHEIDop.GmbID/DC.identifier">gmb-2017-105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A 31</meta:user-defined>
    <meta:user-defined meta:name="OVERHEIDop.woonplaats">Born</meta:user-defined>
    <meta:user-defined meta:name="OVERHEIDop.straatnaam">Ker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553 338084</meta:user-defined>
    <meta:user-defined meta:name="OVERHEIDop.versieInformatie"/>
  </office:meta>
</office:document-meta>
</file>