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Weiden 18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Weiden 18, 5324 JC Ammerzoden</text:p>
            <text:p text:style-name="common-al">De aanvraag is ontvangen op 14 juni 2017 en heeft betrekking op het brandveilig gebruik van clubhui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55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Weiden 18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34</meta:user-defined>
    <meta:user-defined meta:name="OVERHEIDop.GmbID/DC.identifier">gmb-2017-10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C 18</meta:user-defined>
    <meta:user-defined meta:name="OVERHEIDop.woonplaats">Ammerzoden</meta:user-defined>
    <meta:user-defined meta:name="OVERHEIDop.straatnaam">Hoge Wei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46 418165</meta:user-defined>
    <meta:user-defined meta:name="OVERHEIDop.versieInformatie"/>
  </office:meta>
</office:document-meta>
</file>