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rans-Broerenstraat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728</text:p>
            <text:p text:style-name="tussenkopcur">Datum indiening: 7 juni 2017</text:p>
            <text:p text:style-name="tussenkopcur">Omschrijving: nieuwbouw van de woning van kavel 10</text:p>
            <text:p text:style-name="tussenkopcur">Adres: Trans-Broerenstraat kavel 10</text:p>
            <text:p text:style-name="tussenkopcur">Perceel: kadastraal sectie o, nummer 6669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53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rans-Broerenstraat kav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33</meta:user-defined>
    <meta:user-defined meta:name="OVERHEIDop.GmbID/DC.identifier">gmb-2017-10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6 443441</meta:user-defined>
    <meta:user-defined meta:name="OVERHEIDop.versieInformatie"/>
  </office:meta>
</office:document-meta>
</file>