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eter Treckpoelstraat 8, 6191 V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er Treckpoelstraat 8, 6191 VK te Beek, het wijzigen van de draagconctructie (Ingediend 13 juni 2017, zaaknummer 201706013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53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eter Treckpoelstraat 8, 6191 V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30</meta:user-defined>
    <meta:user-defined meta:name="OVERHEIDop.GmbID/DC.identifier">gmb-2017-105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VK 8</meta:user-defined>
    <meta:user-defined meta:name="OVERHEIDop.woonplaats">Beek</meta:user-defined>
    <meta:user-defined meta:name="OVERHEIDop.straatnaam">Peter Treckpoe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26 327997</meta:user-defined>
    <meta:user-defined meta:name="OVERHEIDop.versieInformatie"/>
  </office:meta>
</office:document-meta>
</file>