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A1 t.h.v. knooppunt Eemnes, het verleggen van een gastransportleiding i.v.m. het verbreden van de A1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A1 t.h.v. knooppunt Eemnes, het verleggen van een gastransportleiding i.v.m. het verbreden van de A1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5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A1 t.h.v. knooppunt Eemnes, het verleggen van een gastransportleiding i.v.m. het verbreden van de A1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53</meta:user-defined>
    <meta:user-defined meta:name="OVERHEIDop.GmbID/DC.identifier">gmb-2017-1055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5412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Vee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46 466423</meta:user-defined>
    <meta:user-defined meta:name="OVERHEIDop.versieInformatie"/>
  </office:meta>
</office:document-meta>
</file>