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,  ‘t Maashuuske,  Illikhoven 14B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2 juni 2017 een drank- en horecawetvergunning verleend aan ‘t Maashuuske, voor de horeca-inrichting gelegen aan Illikhoven 14B te Roosteren. Binnen 6 weken na bekendmaking kan rechtstreeks beroep worden ingediend bij de Rechtbank Limburg, Postbus 950, 6040 AA Roermond.</text:p>
            <text:p text:style-name="common-al"/>
            <text:p text:style-name="common-al">Echt-Susteren, 22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552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2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2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vergunning,  ‘t Maashuuske,  Illikhoven 14B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28</meta:user-defined>
    <meta:user-defined meta:name="OVERHEIDop.GmbID/DC.identifier">gmb-2017-10552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AL 14b</meta:user-defined>
    <meta:user-defined meta:name="OVERHEIDop.woonplaats">Roosteren</meta:user-defined>
    <meta:user-defined meta:name="OVERHEIDop.straatnaam">Illikhoven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4226 341573</meta:user-defined>
    <meta:user-defined meta:name="OVERHEIDop.versieInformatie"/>
  </office:meta>
</office:document-meta>
</file>