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Grootgenhouterstraat 140, 6191 N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otgenhouterstraat 140, 6191 NW te Beek, het verbouwen en uitbreiden van een woonboerderij (Ingediend 9 juni 2017, zaaknummer 2017030201) 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552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2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2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Grootgenhouterstraat 140, 6191 NW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27</meta:user-defined>
    <meta:user-defined meta:name="OVERHEIDop.GmbID/DC.identifier">gmb-2017-105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NW 140</meta:user-defined>
    <meta:user-defined meta:name="OVERHEIDop.woonplaats">Beek</meta:user-defined>
    <meta:user-defined meta:name="OVERHEIDop.straatnaam">Grootgenhouter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690 326736</meta:user-defined>
    <meta:user-defined meta:name="OVERHEIDop.versieInformatie"/>
  </office:meta>
</office:document-meta>
</file>