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verenigingsgebouw, Kadastraal sectie A perceelnummer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A perceelnummer 19</text:span>, voor het bouwen van een nieuw verenigingsgebouw, datum ontvangst 9 juni 2017.</text:p>
            <text:p text:style-name="common-al"/>
            <text:p text:style-name="last-al">Echt-Susteren,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verenigingsgebouw, Kadastraal sectie A perceelnummer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26</meta:user-defined>
    <meta:user-defined meta:name="OVERHEIDop.GmbID/DC.identifier">gmb-2017-10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G 12</meta:user-defined>
    <meta:user-defined meta:name="OVERHEIDop.woonplaats">Ech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83 346524</meta:user-defined>
    <meta:user-defined meta:name="OVERHEIDop.versieInformatie"/>
  </office:meta>
</office:document-meta>
</file>