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rbroek 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27</text:p>
            <text:p text:style-name="common-al">Verleend op 20 juni 2017</text:p>
            <text:p text:style-name="common-al">het plaatsen van een brandscheiding en het wijzigen van brandveilig gebruik</text:p>
            <text:p text:style-name="common-al">Uitgebreide procedure voor de activiteiten: bouwen en brandveilig gebruik</text:p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27 juni 2017 tot en met 7 augustus 2017 in het gemeentehuis. Voor een afspraak kunt u contact opnemen met het team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5524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2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2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broek 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5524</meta:user-defined>
    <meta:user-defined meta:name="OVERHEIDop.GmbID/DC.identifier">gmb-2017-105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G 2</meta:user-defined>
    <meta:user-defined meta:name="OVERHEIDop.woonplaats">Berlicum</meta:user-defined>
    <meta:user-defined meta:name="OVERHEIDop.straatnaam">Westerbroe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008 409624</meta:user-defined>
    <meta:user-defined meta:name="OVERHEIDop.versieInformatie"/>
  </office:meta>
</office:document-meta>
</file>