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Grootgenhouterstraat 11a, 6191 NP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otgenhouterstraat 11a, 6191 NP te Beek, het verbouwen/uitbreiden van het woonhuis (Ingediend 9 juni 2017, zaaknummer 2017060079) 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05523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523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523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Grootgenhouterstraat 11a, 6191 NP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523</meta:user-defined>
    <meta:user-defined meta:name="OVERHEIDop.GmbID/DC.identifier">gmb-2017-1055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NP 11a</meta:user-defined>
    <meta:user-defined meta:name="OVERHEIDop.woonplaats">Beek</meta:user-defined>
    <meta:user-defined meta:name="OVERHEIDop.straatnaam">Grootgenhouterstraat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6180 325930</meta:user-defined>
    <meta:user-defined meta:name="OVERHEIDop.versieInformatie"/>
  </office:meta>
</office:document-meta>
</file>