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36535 - Scharsestraat 3 te Weurt</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charsestraat 3 te WeurtOmschrijving : plaatsen van een vlaggenmastDatum ontvangst : 15-06-2017Zaaknummer ODRN : W.Z17.10471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5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36535 - Scharsestraat 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22</meta:user-defined>
    <meta:user-defined meta:name="OVERHEIDop.GmbID/DC.identifier">gmb-2017-105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A 3</meta:user-defined>
    <meta:user-defined meta:name="OVERHEIDop.woonplaats">Weurt</meta:user-defined>
    <meta:user-defined meta:name="OVERHEIDop.straatnaam">Schars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142 430182</meta:user-defined>
    <meta:user-defined meta:name="OVERHEIDop.versieInformatie"/>
  </office:meta>
</office:document-meta>
</file>