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shallweg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wijzigen van een vergunning voor de bouw van een bedrijfspand</text:p>
            <text:p text:style-name="common-al">Zaaknummer: OV-2017-0494</text:p>
            <text:p text:style-name="common-al">Ontvangstdatum: 14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51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1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1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shallweg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16</meta:user-defined>
    <meta:user-defined meta:name="OVERHEIDop.GmbID/DC.identifier">gmb-2017-105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J 2</meta:user-defined>
    <meta:user-defined meta:name="OVERHEIDop.woonplaats">Veghel</meta:user-defined>
    <meta:user-defined meta:name="OVERHEIDop.straatnaam">Marshall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824 402181</meta:user-defined>
    <meta:user-defined meta:name="OVERHEIDop.versieInformatie"/>
  </office:meta>
</office:document-meta>
</file>