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aan van de Rode Baretten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689</text:p>
            <text:p text:style-name="tussenkopcur">Datum indiening: 7 juni 2017</text:p>
            <text:p text:style-name="tussenkopcur">Omschrijving: bouwen woonhuis</text:p>
            <text:p text:style-name="tussenkopcur">Adres: Laan van de Rode Baretten Schuytgraaf </text:p>
            <text:p text:style-name="tussenkopcur">Perceel: kadastraal sectie g, nummer 3952</text:p>
            <text:p text:style-name="tussenkopcur">Activiteiten: Bouwen, Uitwe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51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aan van de Rode Baretten Schuy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15</meta:user-defined>
    <meta:user-defined meta:name="OVERHEIDop.GmbID/DC.identifier">gmb-2017-105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G 8</meta:user-defined>
    <meta:user-defined meta:name="OVERHEIDop.woonplaats">Arnhem</meta:user-defined>
    <meta:user-defined meta:name="OVERHEIDop.straatnaam">Laan van de Rode Barett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752 441421</meta:user-defined>
    <meta:user-defined meta:name="OVERHEIDop.versieInformatie"/>
  </office:meta>
</office:document-meta>
</file>