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vinciefestival, Park de Wezenlanden en Provinciehuis (zaaknummer 149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rovincie Overijssel vraagt een evenementenvergunning voor het houden van het Provinciefestival op <text:span text:style-name="nadrukvet">9 september 2017</text:span>, locatie <text:span text:style-name="nadrukvet">Provinciehuis en Park de Wezenlanden</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0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rovinciefestival, Park de Wezenlanden en Provinciehuis (zaaknummer 149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09</meta:user-defined>
    <meta:user-defined meta:name="OVERHEIDop.GmbID/DC.identifier">gmb-2017-105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PostcodeHuisnummer/OVERHEIDop.postcodeHuisnummer">8012</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0 502682</meta:user-defined>
    <meta:user-defined meta:name="OVERHEID.EPSG28992/DC.spatial">203907 502608</meta:user-defined>
    <meta:user-defined meta:name="OVERHEIDop.versieInformatie"/>
  </office:meta>
</office:document-meta>
</file>