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op parkeerplaats aan Sportparklaan 55: voor het organiseren van het Oktoberf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Oktoberfest 2017 op 28 oktober van 20.00 uur tot 02.00 uur (na 01.00 uur dient er geen muziek meer ten gehore te worden gebracht) op de parkeerplaats van sporthal Schoonoord aan de Sportparklaan 55 te Schoonoord. Tijdens het evenement zal zowel de band Öhne Gewähr als DJ Timmie Tiroloptreden.</text:p>
            <text:p text:style-name="common-al">Tevens is er toestemming verleend voor het tijdelijk plaatsen van de volgende objecten:</text:p>
            <text:p text:style-name="common-al">- Een podium met een afmeting van 12x5x0.80 meter;</text:p>
            <text:p text:style-name="common-al">- 3 tenten (lx: 15x35 meter, 1x: 15x10 meter en 1x: 5x5 meter);</text:p>
            <text:p text:style-name="common-al">- 1 eetkraam met een afmeting van 3x3 meter;</text:p>
            <text:p text:style-name="common-al">- 3 tappunten;</text:p>
            <text:p text:style-name="common-al">- Een toiletwagen;</text:p>
            <text:p text:style-name="common-al"/>
            <text:p text:style-name="common-al">Verzonden op 19 juni 2017</text:p>
            <text:p text:style-name="common-al"/>
            <text:p text:style-name="common-al">Kenmerk 6959-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50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0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0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op parkeerplaats aan Sportparklaan 55: voor het organiseren van het Oktoberf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07</meta:user-defined>
    <meta:user-defined meta:name="OVERHEIDop.GmbID/DC.identifier">gmb-2017-105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A 55</meta:user-defined>
    <meta:user-defined meta:name="OVERHEIDop.woonplaats">Schoonoord</meta:user-defined>
    <meta:user-defined meta:name="OVERHEIDop.straatnaam">Sportpark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91 540127</meta:user-defined>
    <meta:user-defined meta:name="OVERHEIDop.versieInformatie"/>
  </office:meta>
</office:document-meta>
</file>