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40429 - Steenheuvelsestraat 2T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heuvelsestraat 2T te Leuth</text:p>
            <text:p text:style-name="tussenkopcur">Omschrijving : kappen van 1 berk</text:p>
            <text:p text:style-name="tussenkopcur">Datum ontvangst : 19-06-2017 </text:p>
            <text:p text:style-name="tussenkopcur">Zaaknummer ODRN : W.Z17.1047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49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40429 - Steenheuvelsestraat 2T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99</meta:user-defined>
    <meta:user-defined meta:name="OVERHEIDop.GmbID/DC.identifier">gmb-2017-105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2t</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903 427927</meta:user-defined>
    <meta:user-defined meta:name="OVERHEIDop.versieInformatie"/>
  </office:meta>
</office:document-meta>
</file>