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geen bezwaar - ontbranden vuurwerk, 6-9-2017, Altiorplein 1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tiorplein 1 Ter Aar - aanvraag is ontvang voor het ontbranden van vuurwerk op 6-9-2017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5496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9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9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klaring geen bezwaar - ontbranden vuurwerk, 6-9-2017, Altiorplein 1 Ter 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496</meta:user-defined>
    <meta:user-defined meta:name="OVERHEIDop.GmbID/DC.identifier">gmb-2017-10549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T</meta:user-defined>
    <meta:user-defined meta:name="OVERHEIDop.woonplaats">Ter Aar</meta:user-defined>
    <meta:user-defined meta:name="OVERHEIDop.straatnaam">Altior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481 468024</meta:user-defined>
    <meta:user-defined meta:name="OVERHEIDop.versieInformatie"/>
  </office:meta>
</office:document-meta>
</file>