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ingelbeek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473</text:p>
            <text:p text:style-name="tussenkopcur">Datum indiening: 2 juni 2017</text:p>
            <text:p text:style-name="tussenkopcur">Omschrijving: aanpassing stoep t.b.v. inrit</text:p>
            <text:p text:style-name="tussenkopcur">Adres: Klingelbeekseweg 25 </text:p>
            <text:p text:style-name="tussenkopcur">Activiteiten: Uitweg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9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9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ingelbeeks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93</meta:user-defined>
    <meta:user-defined meta:name="OVERHEIDop.GmbID/DC.identifier">gmb-2017-10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J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42 443765</meta:user-defined>
    <meta:user-defined meta:name="OVERHEIDop.versieInformatie"/>
  </office:meta>
</office:document-meta>
</file>