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Bloemenstraat 11- Verwijderen asbesthoudende b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- Bloemenstraat 11 zaak nr. M-2017-0069 - melding omgevingsrecht voor het verwijderen van een asbesthoudende buis en doorvoeren uit de kruipruimte - ingekomen 16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49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9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9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Bloemenstraat 11- Verwijderen asbesthoudende b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91</meta:user-defined>
    <meta:user-defined meta:name="OVERHEIDop.GmbID/DC.identifier">gmb-2017-105491</meta:user-defined>
    <meta:user-defined meta:name="OVERHEID.TaxonomieBeleidsagenda/OVERHEID.category">Ruimte en infrastructuur | Organisatie en beleid</meta:user-defined>
    <meta:user-defined meta:name="OVERHEIDop.referentienummer">M-2017-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A 11</meta:user-defined>
    <meta:user-defined meta:name="OVERHEIDop.woonplaats">Ter Aar</meta:user-defined>
    <meta:user-defined meta:name="OVERHEIDop.straatnaam">Bloem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57 466393</meta:user-defined>
    <meta:user-defined meta:name="OVERHEIDop.versieInformatie"/>
  </office:meta>
</office:document-meta>
</file>