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2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17</text:p>
            <text:p text:style-name="common-al">Activiteit: het wijzigen van het brandcompartiment en het plaatsen van een kozijn in de buitengevel</text:p>
            <text:p text:style-name="common-al">WABO-nummer: OV 2017050</text:p>
            <text:p text:style-name="common-al">Bestuursorgaan: college van burgemeester en wethouders </text:p>
            <text:p text:style-name="common-al">Datum verzending besluit: 20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4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llendewagenweg 20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90</meta:user-defined>
    <meta:user-defined meta:name="OVERHEIDop.GmbID/DC.identifier">gmb-2017-1054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