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't Ven fase 5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12 appartementen fase 5d 't Ven</text:p>
            <text:p text:style-name="common-al">Zaaknummer: OV-2017-0485</text:p>
            <text:p text:style-name="common-al">Ontvangstdatum: 12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48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8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8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't Ven fase 5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89</meta:user-defined>
    <meta:user-defined meta:name="OVERHEIDop.GmbID/DC.identifier">gmb-2017-105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XH</meta:user-defined>
    <meta:user-defined meta:name="OVERHEIDop.woonplaats">Veghel</meta:user-defined>
    <meta:user-defined meta:name="OVERHEIDop.straatnaam">Het 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713 405133</meta:user-defined>
    <meta:user-defined meta:name="OVERHEIDop.versieInformatie"/>
  </office:meta>
</office:document-meta>
</file>