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J.M. Halkesstraat 63 - Verwijderen asbesthoudend 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M. Halkesstraat 63, Ter Aar - zaak nr. M-2017-0068 - melding omgevingsrecht voor het verwijderen van asbesthoudend materiaal (2 kachels en een zeil)- ingekomen 15 jun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48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8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8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J.M. Halkesstraat 63 - Verwijderen asbesthoudend 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84</meta:user-defined>
    <meta:user-defined meta:name="OVERHEIDop.GmbID/DC.identifier">gmb-2017-105484</meta:user-defined>
    <meta:user-defined meta:name="OVERHEID.TaxonomieBeleidsagenda/OVERHEID.category">Ruimte en infrastructuur | Organisatie en beleid</meta:user-defined>
    <meta:user-defined meta:name="OVERHEIDop.referentienummer">M-2017-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R 63</meta:user-defined>
    <meta:user-defined meta:name="OVERHEIDop.woonplaats">Ter Aar</meta:user-defined>
    <meta:user-defined meta:name="OVERHEIDop.straatnaam">J.M. Halke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52 467661</meta:user-defined>
    <meta:user-defined meta:name="OVERHEIDop.versieInformatie"/>
  </office:meta>
</office:document-meta>
</file>