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van Harenstraat 35, 9076 BS  St.-Annaparoch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24</text:span>
            <text:span text:style-name="nadrukcur">-01-2017</text:span>
          </text:p>
            <text:p text:style-name="common-al">Locatie:  van Harenstraat 35, 9076 BS  St.-Annaparochie.</text:p>
            <text:p text:style-name="common-al">Omschrijving: Het oprichten van een garage/ berging.</text:p>
            <text:p text:style-name="common-al">Omgevingsvergunning met de activiteit: </text:p>
            <text:p text:style-name="common-al">-Het handelen in strijd met regels ruimtelijke ordening.</text:p>
            <text:p text:style-name="common-al">Zaaknummer: HB V-2017-006.</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054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Harenstraat 35, 9076 BS  St.-Annaparoch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548</meta:user-defined>
    <meta:user-defined meta:name="OVERHEIDop.GmbID/DC.identifier">gmb-2017-10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6BS 35</meta:user-defined>
    <meta:user-defined meta:name="OVERHEIDop.woonplaats">Sint-Annaparochie</meta:user-defined>
    <meta:user-defined meta:name="OVERHEIDop.straatnaam">Van Harenstraat</meta:user-defined>
    <meta:user-defined meta:name="OVERHEIDgvop.Informatietype/DC.type">Beschikkingen | afhandeling</meta:user-defined>
    <meta:user-defined meta:name="OVERHEID.Gemeente/OVERHEID.authority">het Bildt</meta:user-defined>
    <meta:user-defined meta:name="OVERHEID.Gemeente/DCTERMS.publisher">het Bildt</meta:user-defined>
    <meta:user-defined meta:name="OVERHEID.EPSG28992/DC.spatial">173211 587837</meta:user-defined>
    <meta:user-defined meta:name="OVERHEIDop.versieInformatie"/>
  </office:meta>
</office:document-meta>
</file>