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Kloosterweg 4 te Aagtekerke, aanvraag omgevingsvergunning voor het uitbreiden en verplaatsen van 2 lood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7 hebben wij de aanvraag voor een omgevingsvergunning voor kloosterweg 4 te Aagtekerke onder nummer gmd-2017-94124 gepubliceerd.</text:p>
            <text:p text:style-name="common-al">De omschrijving van deze aanvraag is niet juist.</text:p>
            <text:p text:style-name="common-al">De juiste bekendmaking luidt als volgt</text:p>
            <text:p text:style-name="tussenkopcur">Kloosterweg 4 te Aagtekerke, aanvraag omgevingsvergunning voor het uitbreiden van een loods </text:p>
            <text:p text:style-name="common-al"> ontvangstdatum 30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47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7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7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Kloosterweg 4 te Aagtekerke, aanvraag omgevingsvergunning voor het uitbreiden en verplaatsen van 2 lood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78</meta:user-defined>
    <meta:user-defined meta:name="OVERHEIDop.GmbID/DC.identifier">gmb-2017-1054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C 4</meta:user-defined>
    <meta:user-defined meta:name="OVERHEIDop.woonplaats">Aagtekerke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65 396817</meta:user-defined>
    <meta:user-defined meta:name="OVERHEIDop.versieInformatie"/>
  </office:meta>
</office:document-meta>
</file>