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44, Holtum Noordweg ong.,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distributiecentrum bestaande uit gebouw A en B aan de Holtum Noordweg en gebouw C aan de Leonard Langweg</text:p>
            <text:p text:style-name="common-al">Locatie: Holtum Noordweg ong., 6121 RE Born </text:p>
            <text:p text:style-name="common-al">Ontvangstdatum: 9 juni 2017</text:p>
            <text:p text:style-name="common-al">Dossiernummer: Om17.02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47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44, Holtum Noordweg ong., 6121 RE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74</meta:user-defined>
    <meta:user-defined meta:name="OVERHEIDop.GmbID/DC.identifier">gmb-2017-10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80 341348</meta:user-defined>
    <meta:user-defined meta:name="OVERHEIDop.versieInformatie"/>
  </office:meta>
</office:document-meta>
</file>