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evenementenvergunning voor Kermismarkt / braderie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braderie tijdens de kermis/havenfeesten van Middenmeer aan de Brugstraat  op vrijdag 30 juni 2017 van 15:00 uur tot 21:00 uur.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augustus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47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7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7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evenementenvergunning voor Kermismarkt / braderie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73</meta:user-defined>
    <meta:user-defined meta:name="OVERHEIDop.GmbID/DC.identifier">gmb-2017-105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C 25</meta:user-defined>
    <meta:user-defined meta:name="OVERHEIDop.woonplaats">Middenmeer</meta:user-defined>
    <meta:user-defined meta:name="OVERHEIDop.straatnaam">Brug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577 535988</meta:user-defined>
    <meta:user-defined meta:name="OVERHEIDop.versieInformatie"/>
  </office:meta>
</office:document-meta>
</file>