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Meulenpad: voor het organiseren van een Openluchtspel AANVULL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heeft op 15 juni 2017  bekend gemaakt dat op grond van de Algemene plaatselijke verordening Coevordeneen vergunning is verleend voor het organiseren van het Opeluchtspel op 15 september 2017 van 20.00 uur tot 23.00 uur op het schoolplein van de BWB school aan de Molenwijk 4 en bij de molen Jan Pol aan de Meulenpad te Dalen.</text:p>
            <text:p text:style-name="common-al"/>
            <text:p text:style-name="common-al">Op 15 juni 2017 is er een aanvulling op deze  vergunning verleend betreffende de aanwezigheid van EHBO en het inzetten van verkeersregelaars.</text:p>
            <text:p text:style-name="common-al"/>
            <text:p text:style-name="common-al">Verzonden op 15 juni 2017</text:p>
            <text:p text:style-name="common-al"/>
            <text:p text:style-name="common-al">Kenmerk 14034-2017/2</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47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wijk 4/Meulenpad: voor het organiseren van een Openluchtspel AANVU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70</meta:user-defined>
    <meta:user-defined meta:name="OVERHEIDop.GmbID/DC.identifier">gmb-2017-105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Molenwijk</meta:user-defined>
    <meta:user-defined meta:name="OVERHEID.PostcodeHuisnummer/OVERHEIDop.postcodeHuisnummer">7751CH 2</meta:user-defined>
    <meta:user-defined meta:name="OVERHEIDop.straatnaam">Meulenpad</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393 524688</meta:user-defined>
    <meta:user-defined meta:name="OVERHEID.EPSG28992/DC.spatial">247433 524627</meta:user-defined>
    <meta:user-defined meta:name="OVERHEIDop.versieInformatie"/>
  </office:meta>
</office:document-meta>
</file>