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Naarderweg 199 (vellen 2 bomen ); 406696; 12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46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6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6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Naarderweg 199 (vellen 2 bomen ); 406696; 12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66</meta:user-defined>
    <meta:user-defined meta:name="OVERHEIDop.GmbID/DC.identifier">gmb-2017-105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D 199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83 471812</meta:user-defined>
    <meta:user-defined meta:name="OVERHEIDop.versieInformatie"/>
  </office:meta>
</office:document-meta>
</file>