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cent van Goghstraat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ombouwen van een garage t.b.v. mantelzorg</text:p>
            <text:p text:style-name="common-al">Zaaknummer: OV-2017-0488</text:p>
            <text:p text:style-name="common-al">Ontvangstdatum: 12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46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6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6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incent van Goghstraat 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65</meta:user-defined>
    <meta:user-defined meta:name="OVERHEIDop.GmbID/DC.identifier">gmb-2017-105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GM 9</meta:user-defined>
    <meta:user-defined meta:name="OVERHEIDop.woonplaats">Veghel</meta:user-defined>
    <meta:user-defined meta:name="OVERHEIDop.straatnaam">Vincent van Gogh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392 403086</meta:user-defined>
    <meta:user-defined meta:name="OVERHEIDop.versieInformatie"/>
  </office:meta>
</office:document-meta>
</file>