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8 te Domburg ontwerp omgevingsvergunning voor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 </text:p>
            <text:p text:style-name="common-al">Wij zijn voornemens om een omgevingsvergunning te verlenen voor het brandveilig gebruiken van een pand . </text:p>
            <text:p text:style-name="common-al"/>
            <text:p text:style-name="common-al">De aanvraag met de daarbij behorende stukken en de ontwerp omgevingsvergunning liggen van 22 juni 2017 t/m 03 augustus 2017 ter inzage. </text:p>
            <text:p text:style-name="common-al">Tijdens deze termijn kan een ieder een mondelinge of schriftelijke zienswijze indienen bij het college. Voor het indienen van een mondelinge zienswijze kunt u een afspraak maken met Karin Rewijk-Labruyere, telefoonnummer: 0118-555 228 of email: K.Rewijk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46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8 te Domburg ontwerp omgevingsvergunning voor het brandveilig gebrui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61</meta:user-defined>
    <meta:user-defined meta:name="OVERHEIDop.GmbID/DC.identifier">gmb-2017-105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088 399139</meta:user-defined>
    <meta:user-defined meta:name="OVERHEIDop.versieInformatie"/>
  </office:meta>
</office:document-meta>
</file>