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jndelseweg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en van een bijgebouw</text:p>
            <text:p text:style-name="common-al">Zaaknummer: OV-2017-0487</text:p>
            <text:p text:style-name="common-al">Ontvangstdatum: 1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4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jndelseweg 1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59</meta:user-defined>
    <meta:user-defined meta:name="OVERHEIDop.GmbID/DC.identifier">gmb-2017-10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B 10</meta:user-defined>
    <meta:user-defined meta:name="OVERHEIDop.woonplaats">Sint-Oedenrode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71 398220</meta:user-defined>
    <meta:user-defined meta:name="OVERHEIDop.versieInformatie"/>
  </office:meta>
</office:document-meta>
</file>