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ge Larenseweg 184 (uitbreiden woning); 406588; 8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8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5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84 (uitbreiden woning); 406588; 8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58</meta:user-defined>
    <meta:user-defined meta:name="OVERHEIDop.GmbID/DC.identifier">gmb-2017-105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W 184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76 471685</meta:user-defined>
    <meta:user-defined meta:name="OVERHEIDop.versieInformatie"/>
  </office:meta>
</office:document-meta>
</file>