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3 te Koudekerke ontwerp omgevingsvergunning voor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brandveilig gebruiken van een pand. </text:p>
            <text:p text:style-name="common-al"/>
            <text:p text:style-name="common-al">De aanvraag met de daarbij behorende stukken en de ontwerp omgevingsvergunning liggen vanaf 22 juni 2017 t/m 3 augustus 2017 ter inzage. </text:p>
            <text:p text:style-name="common-al">Tijdens deze termijn kan een ieder een mondelinge of schriftelijke zienswijze indienen bij het college. Voor het indienen van een mondelinge zienswijze kunt u een afspraak maken met Rachid Abdenbi, telefoonnummer: 0118-555353 of email: R.Abdenbi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3 te Koudekerke ontwerp omgevingsvergunning voor het brandveilig gebrui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57</meta:user-defined>
    <meta:user-defined meta:name="OVERHEIDop.GmbID/DC.identifier">gmb-2017-105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0 388844</meta:user-defined>
    <meta:user-defined meta:name="OVERHEIDop.versieInformatie"/>
  </office:meta>
</office:document-meta>
</file>