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tvenweg 1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bouwen van een rijhal aan een bestaande paardenstal</text:p>
            <text:p text:style-name="common-al">Zaaknummer: OV-2017-0483</text:p>
            <text:p text:style-name="common-al">Ontvangstdatum: 09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545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5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5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ijtvenweg 14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55</meta:user-defined>
    <meta:user-defined meta:name="OVERHEIDop.GmbID/DC.identifier">gmb-2017-105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PJ 14</meta:user-defined>
    <meta:user-defined meta:name="OVERHEIDop.woonplaats">Sint-Oedenrode</meta:user-defined>
    <meta:user-defined meta:name="OVERHEIDop.straatnaam">Rijtven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633 394356</meta:user-defined>
    <meta:user-defined meta:name="OVERHEIDop.versieInformatie"/>
  </office:meta>
</office:document-meta>
</file>