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42, Elsenburglaan 2, 6163 K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tankstation van bemand naar onbemand tankstation</text:p>
            <text:p text:style-name="common-al">Locatie: Elsenburglaan 2, 6163 KC Geleen </text:p>
            <text:p text:style-name="common-al">Ontvangstdatum: 8 juni 2017</text:p>
            <text:p text:style-name="common-al">Dossiernummer: Om17.024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45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5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5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42, Elsenburglaan 2, 6163 KC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451</meta:user-defined>
    <meta:user-defined meta:name="OVERHEIDop.GmbID/DC.identifier">gmb-2017-105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KC 2</meta:user-defined>
    <meta:user-defined meta:name="OVERHEIDop.woonplaats">Geleen</meta:user-defined>
    <meta:user-defined meta:name="OVERHEIDop.straatnaam">Elsenburg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25 332775</meta:user-defined>
    <meta:user-defined meta:name="OVERHEIDop.versieInformatie"/>
  </office:meta>
</office:document-meta>
</file>