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13 te Oostkapelle besluit vergunningvrij bouwen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15 juni 2017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 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5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13 te Oostkapelle besluit vergunningvrij bouwen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50</meta:user-defined>
    <meta:user-defined meta:name="OVERHEIDop.GmbID/DC.identifier">gmb-2017-105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C 13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27 400021</meta:user-defined>
    <meta:user-defined meta:name="OVERHEIDop.versieInformatie"/>
  </office:meta>
</office:document-meta>
</file>