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14,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ramen en het aanbrengen van dubbel glas op het perceel Dorpsweg 114 in Schellinkhout. De vergunning is verzonden op 20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44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14,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48</meta:user-defined>
    <meta:user-defined meta:name="OVERHEIDop.GmbID/DC.identifier">gmb-2017-10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G 114</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32 516401</meta:user-defined>
    <meta:user-defined meta:name="OVERHEIDop.versieInformatie"/>
  </office:meta>
</office:document-meta>
</file>