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het buitengebied tussen Tzummarum e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in het buitengebied tussen Tzummarum en Ried</text:span>
          </text:p>
            <text:p text:style-name="common-al">Wij hebben op 13 juni 2017 de volgende aanvraag voor een omgevingsvergunning ontvangen:</text:p>
            <text:p text:style-name="common-al">voor het uitvoeren van graafwerkzaamheden/grondbewerkingen in het kader van het gebiedsplan Franekeradeel-Harlingen (registratienummer: O-2017-0114).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0544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4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4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het buitengebied tussen Tzummarum en R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45</meta:user-defined>
    <meta:user-defined meta:name="OVERHEIDop.GmbID/DC.identifier">gmb-2017-105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11HG 1</meta:user-defined>
    <meta:user-defined meta:name="OVERHEIDop.woonplaats">Ried</meta:user-defined>
    <meta:user-defined meta:name="OVERHEIDop.straatnaam">Havenstraat</meta:user-defined>
    <meta:user-defined meta:name="OVERHEID.PostcodeHuisnummer/OVERHEIDop.postcodeHuisnummer">8851</meta:user-defined>
    <meta:user-defined meta:name="OVERHEIDop.woonplaats">Firdgum</meta:user-defined>
    <meta:user-defined meta:name="OVERHEIDop.straatnaam">Swaerderwei</meta:user-defined>
    <meta:user-defined meta:name="OVERHEIDop.straatnaam">W. Binnemaleane</meta:user-defined>
    <meta:user-defined meta:name="OVERHEID.PostcodeHuisnummer/OVERHEIDop.postcodeHuisnummer">8851GT 28</meta:user-defined>
    <meta:user-defined meta:name="OVERHEIDop.woonplaats">Tzummarum</meta:user-defined>
    <meta:user-defined meta:name="OVERHEIDop.straatnaam">W. Koningstrjitte</meta:user-defined>
    <meta:user-defined meta:name="OVERHEID.PostcodeHuisnummer/OVERHEIDop.postcodeHuisnummer">8851RH 33</meta:user-defined>
    <meta:user-defined meta:name="OVERHEIDop.straatnaam">Sytzamaleane</meta:user-defined>
    <meta:user-defined meta:name="OVERHEID.PostcodeHuisnummer/OVERHEIDop.postcodeHuisnummer">8851RD 1</meta:user-defined>
    <meta:user-defined meta:name="OVERHEIDop.straatnaam">Bethaniëleane</meta:user-defined>
    <meta:user-defined meta:name="OVERHEID.PostcodeHuisnummer/OVERHEIDop.postcodeHuisnummer">8811HA 2</meta:user-defined>
    <meta:user-defined meta:name="OVERHEIDop.straatnaam">Dongjumer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8567 581900</meta:user-defined>
    <meta:user-defined meta:name="OVERHEID.EPSG28992/DC.spatial">167031 583897</meta:user-defined>
    <meta:user-defined meta:name="OVERHEID.EPSG28992/DC.spatial">167671 583052</meta:user-defined>
    <meta:user-defined meta:name="OVERHEID.EPSG28992/DC.spatial">166097 583282</meta:user-defined>
    <meta:user-defined meta:name="OVERHEID.EPSG28992/DC.spatial">166621 582348</meta:user-defined>
    <meta:user-defined meta:name="OVERHEID.EPSG28992/DC.spatial">166327 581874</meta:user-defined>
    <meta:user-defined meta:name="OVERHEID.EPSG28992/DC.spatial">167402 581567</meta:user-defined>
    <meta:user-defined meta:name="OVERHEIDop.versieInformatie"/>
  </office:meta>
</office:document-meta>
</file>