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41, Steenweg 73, 6131 B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 van functie van winkel naar wonen.</text:p>
            <text:p text:style-name="common-al">Locatie: Steenweg 73, 6131 BD Sittard </text:p>
            <text:p text:style-name="common-al">Ontvangstdatum: 7 juni 2017</text:p>
            <text:p text:style-name="common-al">Dossiernummer: Om17.024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44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4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4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41, Steenweg 73, 6131 BD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44</meta:user-defined>
    <meta:user-defined meta:name="OVERHEIDop.GmbID/DC.identifier">gmb-2017-105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D 73</meta:user-defined>
    <meta:user-defined meta:name="OVERHEIDop.woonplaats">Sittard</meta:user-defined>
    <meta:user-defined meta:name="OVERHEIDop.straatnaam">Ste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40 334723</meta:user-defined>
    <meta:user-defined meta:name="OVERHEIDop.versieInformatie"/>
  </office:meta>
</office:document-meta>
</file>