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, De Groene Erven, kav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046</text:p>
            <text:p text:style-name="tussenkopcur">Datum indiening: 12 juni 2017</text:p>
            <text:p text:style-name="tussenkopcur">Omschrijving: nieuwbouw woonhuis</text:p>
            <text:p text:style-name="tussenkopcur">Adres: Schuytgraaf, De Groene Erven, kavel 14</text:p>
            <text:p text:style-name="tussenkopcur">Perceel: kadastraal sectie af, nummer 3763,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44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4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4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, De Groene Erven, kavel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43</meta:user-defined>
    <meta:user-defined meta:name="OVERHEIDop.GmbID/DC.identifier">gmb-2017-105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