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ergselaan 332A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Bergselaan 332A3, 3038CN, realiseren van een dakterras op het bestaande dak (datum besluit 19-06-2017, dossiernummer OMV.17.04.00459)</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5442</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442</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442</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Bergselaan 332A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442</meta:user-defined>
    <meta:user-defined meta:name="OVERHEIDop.GmbID/DC.identifier">gmb-2017-105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8CN 332a 02</meta:user-defined>
    <meta:user-defined meta:name="OVERHEIDop.woonplaats">Rotterdam</meta:user-defined>
    <meta:user-defined meta:name="OVERHEIDop.straatnaam">Bergselaa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635 438764</meta:user-defined>
    <meta:user-defined meta:name="OVERHEIDop.versieInformatie"/>
  </office:meta>
</office:document-meta>
</file>