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40, Dorpsstraat 45, 6143 AV Guttec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ouw van een extra slaapkamer</text:p>
            <text:p text:style-name="common-al">Locatie: Dorpsstraat 45, 6143 AV Guttecoven </text:p>
            <text:p text:style-name="common-al">Ontvangstdatum: 6 juni 2017</text:p>
            <text:p text:style-name="common-al">Dossiernummer: Om17.024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544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4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4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40, Dorpsstraat 45, 6143 AV Guttec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441</meta:user-defined>
    <meta:user-defined meta:name="OVERHEIDop.GmbID/DC.identifier">gmb-2017-105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3AV 45</meta:user-defined>
    <meta:user-defined meta:name="OVERHEIDop.woonplaats">Guttecoven</meta:user-defined>
    <meta:user-defined meta:name="OVERHEIDop.straatnaam">Dorp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073 335802</meta:user-defined>
    <meta:user-defined meta:name="OVERHEIDop.versieInformatie"/>
  </office:meta>
</office:document-meta>
</file>