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te Grijpskerke verleende omgevingsvergunning voor het verbouwen schuurgedeelte tot logies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te Grijpskerke verleende omgevingsvergunning voor het verbouwen schuurgedeelte tot logies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40</meta:user-defined>
    <meta:user-defined meta:name="OVERHEIDop.GmbID/DC.identifier">gmb-2017-1054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62 394631</meta:user-defined>
    <meta:user-defined meta:name="OVERHEIDop.versieInformatie"/>
  </office:meta>
</office:document-meta>
</file>