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evenum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861</text:p>
            <text:p text:style-name="tussenkopcur">Datum indiening: 9 juni 2017</text:p>
            <text:p text:style-name="tussenkopcur">Omschrijving: bouwen van een prieel </text:p>
            <text:p text:style-name="tussenkopcur">Adres: Sevenumstraat 19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43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3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3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evenum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39</meta:user-defined>
    <meta:user-defined meta:name="OVERHEIDop.GmbID/DC.identifier">gmb-2017-105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HS</meta:user-defined>
    <meta:user-defined meta:name="OVERHEIDop.woonplaats">Arnhem</meta:user-defined>
    <meta:user-defined meta:name="OVERHEIDop.straatnaam">Sevenu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69 440088</meta:user-defined>
    <meta:user-defined meta:name="OVERHEIDop.versieInformatie"/>
  </office:meta>
</office:document-meta>
</file>