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Dr. Wijtemalaan 6, Westwou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een vergunning verleend voor het uitbreiden van de woning op het perceel Dr. Wijtemalaan 6 in Westwoud. De vergunning is verzonden op 20 juni 2017.</text:p>
            <text:p text:style-name="common-al">
            <text:span text:style-name="nadrukvet">Bezwaar</text:span>  </text:p>
            <text:p text:style-name="common-al">Tegen dit besluit kunnen belanghebbenden binnen zes weken na de verzenddatum bezwaar maken bij het college van Drechterland, Postbus 9, 1616 ZG Hoogkarspel. U kunt bezwaar maken door een brief te sturen.</text:p>
            <text:list text:style-name="id1-3-2-1-1-4">
              <text:list-item text:style-override="id1-3-2-1-1-4-1">
                <text:number>1.</text:number>
                <text:p text:style-name="al">Vermeld in de brief in ieder geval uw naam, adres, datum, een omschrijving van het besluit waartegen u bezwaar maakt en uw redenen van het bezwaar. Vergeet niet uw handtekening te zetten.</text:p>
              </text:list-item>
              <text:list-item text:style-override="id1-3-2-1-1-4-2">
                <text:number>2.</text:number>
                <text:p text:style-name="al">Een bezwaarschrift schorst de uitvoering van het besluit niet. U moet hiervoor ook een verzoek om voorlopige voorziening sturen naar de Voorzieningenrechter van de rechtbank Noord-Holland (locatie Haarlem), Postbus 1621, 2003 BR Haarlem U kunt uw verzoekschrift ook digitaal indienen via <text:a xlink:href="http://loket.rechtspraak.nl/bestuursrecht" xlink:type="simple">http://loket.rechtspraak.nl/bestuursrecht</text:a>. U moet hiervoor beschikken over een elektronische handtekening (DigiD).</text:p>
              </text:list-item>
            </text:list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Drechterland, telefoonnummer 0228 – 352 35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105436</text:span><text:line-break/><text:date style:data-style-name="dag" text:fixed="true" text:date-value="2017-06-22"/><text:line-break/><text:date style:data-style-name="jaar" text:fixed="true" text:date-value="2017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3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5436</text:span><text:date style:data-style-name="nicedate" text:fixed="true" text:date-value="2017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Dr. Wijtemalaan 6, Westwou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2</meta:user-defined>
    <meta:user-defined meta:name="OVERHEIDop.publicationIssue">105436</meta:user-defined>
    <meta:user-defined meta:name="OVERHEIDop.GmbID/DC.identifier">gmb-2017-1054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rechterland</meta:user-defined>
    <meta:user-defined meta:name="OVERHEID.PostcodeHuisnummer/OVERHEIDop.postcodeHuisnummer">1617KJ 6</meta:user-defined>
    <meta:user-defined meta:name="OVERHEIDop.woonplaats">Westwoud</meta:user-defined>
    <meta:user-defined meta:name="OVERHEIDop.straatnaam">Dr. Wijtemalaan</meta:user-defined>
    <meta:user-defined meta:name="OVERHEIDgvop.Informatietype/DC.type">Beschikkingen | afhandeling</meta:user-defined>
    <meta:user-defined meta:name="OVERHEID.Gemeente/OVERHEID.authority">Drechterland</meta:user-defined>
    <meta:user-defined meta:name="OVERHEID.Gemeente/DCTERMS.publisher">Drechterland</meta:user-defined>
    <meta:user-defined meta:name="OVERHEID.EPSG28992/DC.spatial">137716 521910</meta:user-defined>
    <meta:user-defined meta:name="OVERHEIDop.versieInformatie"/>
  </office:meta>
</office:document-meta>
</file>