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39, Lichtenbergstraat 11, 6136 CK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rit veranderen in uitweg</text:p>
            <text:p text:style-name="common-al">Locatie: Lichtenbergstraat 11, 6136 CK Sittard </text:p>
            <text:p text:style-name="common-al">Ontvangstdatum: 6 juni 2017</text:p>
            <text:p text:style-name="common-al">Dossiernummer: Om17.023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5433</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433</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433</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39, Lichtenbergstraat 11, 6136 CK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433</meta:user-defined>
    <meta:user-defined meta:name="OVERHEIDop.GmbID/DC.identifier">gmb-2017-105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CK 11</meta:user-defined>
    <meta:user-defined meta:name="OVERHEIDop.woonplaats">Sittard</meta:user-defined>
    <meta:user-defined meta:name="OVERHEIDop.straatnaam">Lichtenberg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139 335623</meta:user-defined>
    <meta:user-defined meta:name="OVERHEIDop.versieInformatie"/>
  </office:meta>
</office:document-meta>
</file>